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2pt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ącznik_2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7" table:default-cell-style-name="ce5"/>
        <table:table-column table:style-name="co11" table:number-columns-repeated="16358" table:default-cell-style-name="ce5"/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6" table:style-name="ce4"/>
          <table:table-cell table:style-name="ce2"/>
          <table:table-cell table:number-columns-repeated="16375" table:style-name="ce5"/>
        </table:table-row>
        <table:table-row table:style-name="ro1">
          <table:table-cell table:style-name="ce2"/>
          <table:table-cell office:value-type="string" table:number-columns-spanned="7" table:number-rows-spanned="1" table:style-name="ce38">
            <text:p>PAKIET NR III</text:p>
          </table:table-cell>
          <table:covered-table-cell table:number-columns-repeated="6"/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2"/>
          <table:table-cell table:style-name="ce6"/>
          <table:table-cell table:number-columns-repeated="6" table:style-name="ce4"/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38">
            <text:p>Mrożonki.</text:p>
          </table:table-cell>
          <table:covered-table-cell table:number-columns-repeated="6"/>
          <table:table-cell table:style-name="ce2"/>
          <table:table-cell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4"/>
          <table:table-cell table:style-name="ce2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7">
            <text:p>CPV</text:p>
          </table:table-cell>
          <table:table-cell table:style-name="ce8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8">
            <text:p>VAT (%)</text:p>
          </table:table-cell>
          <table:table-cell office:value-type="string" table:style-name="ce9">
            <text:p>WART. BRUTTO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15331170-9</text:p>
          </table:table-cell>
          <table:table-cell office:value-type="string" table:style-name="ce11">
            <text:p>Fasola szparagowa <text:s/>450g (nie gorsza jak HORTEX)</text:p>
          </table:table-cell>
          <table:table-cell office:value-type="string" table:style-name="ce12">
            <text:p>szt.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Truskawki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Włoszczyzna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Bukiet warzyw 3-skł. (marchew, brokuł, kalafior) <text:s/>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Marchew kostka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Groszek zielony mrożony 2,5kg (nie gorsza jak HORTEX)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Kalafior mrożony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Brokuły mrożone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Zupa jarzynowa 7 - 9 składnikowa, wiosenna lub zimowa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Kukurydza - ziarno - mrożona 2,5kg "BOND"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7">
            <text:p>15896000-5</text:p>
          </table:table-cell>
          <table:table-cell office:value-type="string" table:style-name="ce18">
            <text:p>Zapiekanka z pieczarkami mrożona 200g</text:p>
          </table:table-cell>
          <table:table-cell office:value-type="string" table:style-name="ce19">
            <text:p>szt.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7">
            <text:p>15222000-0</text:p>
          </table:table-cell>
          <table:table-cell office:value-type="string" table:style-name="ce18">
            <text:p>Ryba filet – miruna <text:s/>bez skóry SHP (nie więcej niż 4% glazury)</text:p>
          </table:table-cell>
          <table:table-cell office:value-type="string" table:style-name="ce19">
            <text:p>kg<text:s/>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Paprykowe TRIO 2,5kg - BOND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Mieszanka Chińska 2,5kg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311000-1</text:p>
          </table:table-cell>
          <table:table-cell office:value-type="string" table:style-name="ce18">
            <text:p>Pierogi z jagodami 2,5kg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896000-5</text:p>
          </table:table-cell>
          <table:table-cell office:value-type="string" table:style-name="ce18">
            <text:p>Kartacze z mięsem 2,5kg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896000-5</text:p>
          </table:table-cell>
          <table:table-cell office:value-type="string" table:style-name="ce18">
            <text:p>Kluski śląskie 2,5kg</text:p>
          </table:table-cell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Pieczarki krojone 2,5kg</text:p>
          </table:table-cell>
          <table:table-cell office:value-type="string" table:style-name="ce19">
            <text:p>szt.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17">
            <text:p>15311000-1</text:p>
          </table:table-cell>
          <table:table-cell office:value-type="string" table:style-name="ce18">
            <text:p>Knedle z truskawkami 450 g</text:p>
          </table:table-cell>
          <table:table-cell office:value-type="string" table:style-name="ce19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234000-7</text:p>
          </table:table-cell>
          <table:table-cell office:value-type="string" table:style-name="ce18">
            <text:p>Makrela wędzona</text:p>
          </table:table-cell>
          <table:table-cell office:value-type="string" table:style-name="ce19">
            <text:p>kg<text:s/>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7">
            <text:p>15220000-0</text:p>
          </table:table-cell>
          <table:table-cell office:value-type="string" table:style-name="ce18">
            <text:p>Dorsz Bałtycki z/s 6kg (opakowanie)</text:p>
          </table:table-cell>
          <table:table-cell office:value-type="string" table:style-name="ce19">
            <text:p>szt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style-name="ce24"/>
          <table:table-cell table:number-columns-repeated="16374" table:style-name="ce1"/>
        </table:table-row>
        <table:table-row table:style-name="ro11">
          <table:table-cell table:style-name="ce2"/>
          <table:table-cell office:value-type="string" table:style-name="ce17">
            <text:p>15220000-0</text:p>
          </table:table-cell>
          <table:table-cell office:value-type="string" table:style-name="ce18">
            <text:p>Łosoś kostka mrożona 5kg (opakowanie)</text:p>
          </table:table-cell>
          <table:table-cell office:value-type="string" table:style-name="ce19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style-name="ce24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18">
            <text:p>Marchewka mini 450g (nie gorsza jak HORTEX)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311200-3</text:p>
          </table:table-cell>
          <table:table-cell office:value-type="string" table:style-name="ce18">
            <text:p>Kulki ziemniaczane 450g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25">
            <text:p>15311100-2</text:p>
          </table:table-cell>
          <table:table-cell office:value-type="string" table:style-name="ce26">
            <text:p>Frytki proste 2,5kg</text:p>
          </table:table-cell>
          <table:table-cell office:value-type="string" table:style-name="ce27">
            <text:p>szt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896000-5</text:p>
          </table:table-cell>
          <table:table-cell office:value-type="string" table:style-name="ce18">
            <text:p>Pizza Guseppe 335g</text:p>
          </table:table-cell>
          <table:table-cell office:value-type="string" table:style-name="ce27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16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17">
            <text:p>15896000-5</text:p>
          </table:table-cell>
          <table:table-cell office:value-type="string" table:style-name="ce26">
            <text:p>Ciasto francuskie mrożone 3kg</text:p>
          </table:table-cell>
          <table:table-cell office:value-type="string" table:style-name="ce27">
            <text:p>szt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31">
            <text:p>15896000-5</text:p>
          </table:table-cell>
          <table:table-cell office:value-type="string" table:style-name="ce26">
            <text:p>Mieszanka owocowa z truskawką, wiśnia i śliwka <text:s text:c="3"/>2,5k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0"/>
          <table:table-cell table:style-name="ce23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26">
            <text:p>Wiśnie drelowane mrożone 450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26">
            <text:p>Szpinak liście 2,5kg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26">
            <text:p>Szpinak siekany 2,5kg</text:p>
          </table:table-cell>
          <table:table-cell office:value-type="string" table:style-name="ce27">
            <text:p>szt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7">
            <text:p>15331170-9</text:p>
          </table:table-cell>
          <table:table-cell office:value-type="string" table:style-name="ce32">
            <text:p>Duet cukini 2,5kg BOND</text:p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35"/>
          <table:table-cell table:style-name="ce36"/>
          <table:table-cell table:style-name="ce41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number-columns-spanned="5" table:number-rows-spanned="1" table:style-name="ce39">
            <text:p>RAZEM:</text:p>
          </table:table-cell>
          <table:covered-table-cell table:number-columns-repeated="4"/>
          <table:table-cell table:style-name="ce37"/>
          <table:table-cell table:style-name="ce40"/>
          <table:table-cell table:style-name="ce42"/>
          <table:table-cell table:number-columns-repeated="16375" table:style-name="ce1"/>
        </table:table-row>
        <table:table-row table:style-name="ro15">
          <table:table-cell table:number-columns-repeated="9" table:style-name="ce2"/>
          <table:table-cell table:number-columns-repeated="16375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9" table:style-name="ro16">
          <table:table-cell table:number-columns-repeated="16384"/>
        </table:table-row>
        <table:table-row table:number-rows-repeated="952" table:style-name="ro15">
          <table:table-cell table:style-name="ce5"/>
          <table:table-cell table:number-columns-repeated="16383" table:style-name="ce1"/>
        </table:table-row>
        <table:table-row table:number-rows-repeated="1047571" table:style-name="ro16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5"/>
        <table:table-column table:style-name="co11" table:number-columns-repeated="16358" table:default-cell-style-name="ce5"/>
        <table:table-row table:number-rows-repeated="1048576" table:style-name="ro16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5"/>
        <table:table-column table:style-name="co11" table:number-columns-repeated="16358" table:default-cell-style-name="ce5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48:38Z</meta:creation-date>
    <dc:date>2017-12-04T08:10:25Z</dc:date>
    <meta:print-date>2017-12-04T08:09:51Z</meta:print-date>
  </office:meta>
</office:document-meta>
</file>